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5821 FP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vería con agrado que el Poder Ejecutivo, a través del organismo que corresponda, arbitre las medidas necesarias para dar solución definitiva al problema de intransitabilidad de la ruta provincial Nº 68, en el tramo (Ruta Pcial. Nº 70 - localidad de Grütly), Dpto. Las Colonia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14:49</dc:date>
    <meta:print-date>2013-09-19T10:13:1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41" meta:non-whitespace-character-count="623"/>
    <meta:user-defined meta:name="Información 1"/>
    <meta:user-defined meta:name="Información 2"/>
    <meta:user-defined meta:name="Información 3"/>
    <meta:user-defined meta:name="Información 4"/>
  </office:meta>
</office:document-meta>
</file>